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 style:master-page-name="MP0">
      <style:table-properties style:width="17.657cm" fo:margin-left="-0.191cm" style:page-number="auto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6.352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fo:padding-left="0.191cm" fo:padding-right="0cm" fo:padding-top="0.175cm" fo:padding-bottom="0cm" fo:border="0.5pt solid #000000" style:writing-mode="lr-tb"/>
    </style:style>
    <style:style style:name="表格1.2" style:family="table-row">
      <style:table-row-properties style:min-row-height="1.288cm"/>
    </style:style>
    <style:style style:name="表格1.5" style:family="table-row">
      <style:table-row-properties style:min-row-height="1.431cm"/>
    </style:style>
    <style:style style:name="表格1.D5" style:family="table-cell">
      <style:table-cell-properties fo:padding-left="0.191cm" fo:padding-right="0cm" fo:padding-top="0.175cm" fo:padding-bottom="0cm" fo:border="0.5pt solid #000000" style:writing-mode="lr-tb"/>
    </style:style>
    <style:style style:name="表格1.6" style:family="table-row">
      <style:table-row-properties style:min-row-height="1.427cm"/>
    </style:style>
    <style:style style:name="表格1.A6" style:family="table-cell">
      <style:table-cell-properties fo:padding-left="0.191cm" fo:padding-right="0cm" fo:padding-top="0.175cm" fo:padding-bottom="0cm" fo:border="0.5pt solid #000000" style:writing-mode="lr-tb"/>
    </style:style>
    <style:style style:name="表格1.7" style:family="table-row">
      <style:table-row-properties style:min-row-height="1.168cm"/>
    </style:style>
    <style:style style:name="表格1.10" style:family="table-row">
      <style:table-row-properties style:min-row-height="5.263cm"/>
    </style:style>
    <style:style style:name="表格1.A10" style:family="table-cell">
      <style:table-cell-properties fo:padding-left="0.191cm" fo:padding-right="0cm" fo:padding-top="0.175cm" fo:padding-bottom="0cm" fo:border="0.5pt solid #000000" style:writing-mode="lr-tb"/>
    </style:style>
    <style:style style:name="表格1.11" style:family="table-row">
      <style:table-row-properties style:min-row-height="0.864cm"/>
    </style:style>
    <style:style style:name="表格1.A11" style:family="table-cell">
      <style:table-cell-properties fo:padding-left="0.191cm" fo:padding-right="0cm" fo:padding-top="0.175cm" fo:padding-bottom="0cm" fo:border="0.5pt solid #000000" style:writing-mode="lr-tb"/>
    </style:style>
    <style:style style:name="表格1.12" style:family="table-row">
      <style:table-row-properties style:min-row-height="0.87cm"/>
    </style:style>
    <style:style style:name="表格1.A12" style:family="table-cell">
      <style:table-cell-properties fo:padding-left="0.191cm" fo:padding-right="0cm" fo:padding-top="0.175cm" fo:padding-bottom="0cm" fo:border="0.5pt solid #000000" style:writing-mode="lr-tb"/>
    </style:style>
    <style:style style:name="表格1.13" style:family="table-row">
      <style:table-row-properties style:min-row-height="4.851cm"/>
    </style:style>
    <style:style style:name="表格1.A13" style:family="table-cell">
      <style:table-cell-properties fo:padding-left="0.191cm" fo:padding-right="0cm" fo:padding-top="0.175cm" fo:padding-bottom="0cm" fo:border="0.5pt solid #000000" style:writing-mode="lr-tb"/>
    </style:style>
    <style:style style:name="P1" style:family="paragraph" style:parent-style-name="Normal">
      <style:paragraph-properties fo:margin-left="0cm" fo:margin-right="0.196cm" fo:text-align="center" style:justify-single-word="false" fo:text-indent="0cm" style:auto-text-indent="false" fo:break-before="pag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left="0cm" fo:margin-right="0.191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Normal">
      <style:paragraph-properties fo:margin-left="0cm" fo:margin-right="0.191cm" fo:line-height="117%" fo:text-align="end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Normal">
      <style:paragraph-properties fo:margin-left="0.14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Normal">
      <style:paragraph-properties fo:margin-left="0.058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Normal">
      <style:paragraph-properties fo:margin-left="0cm" fo:margin-right="0.194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Normal">
      <style:paragraph-properties fo:margin-left="0.988cm" fo:margin-right="0cm" fo:margin-top="0cm" fo:margin-bottom="0.055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Normal">
      <style:paragraph-properties fo:margin-top="0cm" fo:margin-bottom="0.049cm" loext:contextual-spacing="false"/>
      <style:text-properties style:font-name="標楷體" style:font-name-asian="標楷體"/>
    </style:style>
    <style:style style:name="P12" style:family="paragraph" style:parent-style-name="Normal">
      <style:paragraph-properties fo:margin-top="0cm" fo:margin-bottom="0.055cm" loext:contextual-spacing="false"/>
      <style:text-properties style:font-name="標楷體" style:font-name-asian="標楷體"/>
    </style:style>
    <style:style style:name="P13" style:family="paragraph" style:parent-style-name="Normal">
      <style:paragraph-properties fo:margin-left="7.888cm" fo:margin-right="0.187cm" fo:text-align="end" style:justify-single-word="false" fo:text-indent="-7.888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name-asian="標楷體" style:font-size-asian="12pt" style:font-name-complex="Times New Roman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2pt" style:font-name-asian="標楷體" style:font-size-asian="12pt"/>
    </style:style>
    <style:style style:name="T12" style:family="text">
      <style:text-properties style:font-name-complex="Times New Roman"/>
    </style:style>
    <style:style style:name="T1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Default_20_Paragraph_20_Font"><text:span text:style-name="T10">劉 夢 九 先 生 體 育 獎 學 金 申 請 表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申 <text:s/>請 <text:s/>人 <text:s/>資 <text:s/>料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前 一 學 期 成 績 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姓名 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office:value-type="string">
            <text:p text:style-name="P5">性別 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7">學 期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2">
          <table:table-cell table:style-name="表格1.A1" office:value-type="string">
            <text:p text:style-name="P6">科系 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office:value-type="string">
            <text:p text:style-name="P5">班級 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7">學 業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5">
          <table:table-cell table:style-name="表格1.A1" office:value-type="string">
            <text:p text:style-name="P6">學號 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D5" office:value-type="string">
            <text:p text:style-name="P5">身分證字 <text:s/>號 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7">操 行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6">
          <table:table-cell table:style-name="表格1.A6" office:value-type="string">
            <text:p text:style-name="P5">聯絡電話 </text:p>
          </table:table-cell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體 育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7">
          <table:table-cell table:style-name="表格1.A1" office:value-type="string">
            <text:p text:style-name="P6">住址 </text:p>
          </table:table-cell>
          <table:table-cell table:style-name="表格1.A1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Default_20_Paragraph_20_Font"><text:span text:style-name="T8">E-mail</text:span></text:span><text:span text:style-name="T7"> </text:span></text:p>
          </table:table-cell>
          <table:table-cell table:style-name="表格1.A1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9">體 <text:s/>育 <text:s/>優 <text:s/>良 <text:s/>事 <text:s/>蹟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教練簽名 </text:p>
          </table:table-cell>
          <table:covered-table-cell/>
          <table:table-cell table:style-name="表格1.A1" table:number-columns-spanned="5" office:value-type="string">
            <text:p text:style-name="Normal"><text:span text:style-name="Default_20_Paragraph_20_Font"><text:span text:style-name="T1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體育室主任 </text:p>
          </table:table-cell>
          <table:covered-table-cell/>
          <table:table-cell table:style-name="表格1.A1" table:number-columns-spanned="5" office:value-type="string">
            <text:p text:style-name="Normal"><text:span text:style-name="Default_20_Paragraph_20_Font"><text:span text:style-name="T1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0">謹呈 <text:s/></text:p>
            <text:p text:style-name="P11"><text:s/></text:p>
            <text:p text:style-name="P12">獎助學金評審委員會 </text:p>
            <text:p text:style-name="P4"><text:s/>申請人： <text:s text:c="12"/>簽呈</text:p>
            <text:p text:style-name="P4"/>
            <text:p text:style-name="P13"><text:s/>中 <text:s text:c="3"/>華 <text:s text:c="3"/>民 <text:s text:c="3"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3">檢附證件：成績單影本及有關證明文件</text:span><text:span text:style-name="Default_20_Paragraph_20_Font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hyphenation-ladder-count="no-limit"/>
      <style:text-properties fo:color="#000000" style:font-name="Microsoft YaHei" fo:font-family="'Microsoft YaHei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7cm" fo:margin-bottom="2.54cm" fo:margin-left="1.998cm" fo:margin-right="1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劉 夢 九 先 生 體 育 獎 學 金 申 請 表</dc:title>
    <dc:subject/>
    <meta:initial-creator>eric</meta:initial-creator>
    <meta:creation-date>2018-07-01T16:07:00Z</meta:creation-date>
    <dc:date>2018-07-02T00:10:33.107000000</dc:date>
    <meta:editing-cycles>3</meta:editing-cycles>
    <meta:editing-duration>PT48S</meta:editing-duration>
    <meta:document-statistic meta:table-count="1" meta:image-count="0" meta:object-count="0" meta:page-count="1" meta:paragraph-count="49" meta:word-count="110" meta:character-count="243" meta:non-whitespace-character-count="115"/>
    <meta:template xlink:type="simple" xlink:actuate="onRequest" xlink:title="" xlink:href="Normal"/>
  </office:meta>
</office:document-meta>
</file>